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188cm" fo:margin-left="-0.069cm" fo:margin-top="0cm" fo:margin-bottom="0cm" table:align="left" style:writing-mode="lr-tb"/>
    </style:style>
    <style:style style:name="Tabella1.A" style:family="table-column">
      <style:table-column-properties style:column-width="9.287cm"/>
    </style:style>
    <style:style style:name="Tabella1.B" style:family="table-column">
      <style:table-column-properties style:column-width="8.017cm"/>
    </style:style>
    <style:style style:name="Tabella1.C" style:family="table-column">
      <style:table-column-properties style:column-width="7.8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" fo:padding="0.097cm" fo:border="0.75pt solid #000000" style:writing-mode="lr-tb"/>
    </style:style>
    <style:style style:name="Tabel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P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_5b_Normal_5d_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72cm"/>
          <style:tab-stop style:position="1.439cm"/>
          <style:tab-stop style:position="2.159cm"/>
          <style:tab-stop style:position="2.879cm"/>
          <style:tab-stop style:position="3.598cm"/>
          <style:tab-stop style:position="4.318cm"/>
          <style:tab-stop style:position="5.038cm"/>
          <style:tab-stop style:position="5.757cm"/>
          <style:tab-stop style:position="6.477cm"/>
          <style:tab-stop style:position="7.197cm"/>
          <style:tab-stop style:position="7.916cm"/>
          <style:tab-stop style:position="8.636cm"/>
          <style:tab-stop style:position="9.356cm"/>
          <style:tab-stop style:position="10.075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style:font-name="Times New Roman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a" loext:opacity="100%" style:text-line-through-style="none" style:text-line-through-type="none" style:font-name="Times New Roman" fo:language="zxx" fo:country="none" fo:font-style="normal" style:text-underline-style="none" fo:font-weight="normal" officeooo:rsid="0004d6ee" officeooo:paragraph-rsid="0004d6e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P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a" loext:opacity="100%" style:text-line-through-style="none" style:text-line-through-type="none" style:font-name="Times New Roman" fo:language="zxx" fo:country="none" fo:font-style="normal" style:text-underline-style="none" fo:font-weight="normal" officeooo:rsid="0004d6ee" officeooo:paragraph-rsid="0004d6ee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fo:color="#00000a" loext:opacity="100%" style:text-line-through-style="none" style:text-line-through-type="none" style:font-name="Times New Roman" fo:font-size="16pt" fo:language="zxx" fo:country="none" fo:font-style="normal" style:text-underline-style="none" fo:font-weight="bold" officeooo:rsid="0004d6ee" officeooo:paragraph-rsid="000dd25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8" style:family="paragraph" style:parent-style-name="Table_20_Contents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officeooo:paragraph-rsid="000dd255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officeooo:rsid="000b251c" officeooo:paragraph-rsid="000b251c" style:font-size-asian="14pt" style:font-weight-asian="bold" style:font-size-complex="14pt" style:font-weight-complex="bold"/>
    </style:style>
    <style:style style:name="P11" style:family="paragraph" style:parent-style-name="_5b_Normal_5d_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72cm"/>
          <style:tab-stop style:position="1.439cm"/>
          <style:tab-stop style:position="2.159cm"/>
          <style:tab-stop style:position="2.879cm"/>
          <style:tab-stop style:position="3.598cm"/>
          <style:tab-stop style:position="4.318cm"/>
          <style:tab-stop style:position="5.038cm"/>
          <style:tab-stop style:position="5.757cm"/>
          <style:tab-stop style:position="6.477cm"/>
          <style:tab-stop style:position="7.197cm"/>
          <style:tab-stop style:position="7.916cm"/>
          <style:tab-stop style:position="8.636cm"/>
          <style:tab-stop style:position="9.356cm"/>
          <style:tab-stop style:position="10.07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_5b_Normal_5d_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72cm"/>
          <style:tab-stop style:position="1.439cm"/>
          <style:tab-stop style:position="2.159cm"/>
          <style:tab-stop style:position="2.879cm"/>
          <style:tab-stop style:position="3.598cm"/>
          <style:tab-stop style:position="4.318cm"/>
          <style:tab-stop style:position="5.038cm"/>
          <style:tab-stop style:position="5.757cm"/>
          <style:tab-stop style:position="6.477cm"/>
          <style:tab-stop style:position="7.197cm"/>
          <style:tab-stop style:position="7.916cm"/>
          <style:tab-stop style:position="8.636cm"/>
          <style:tab-stop style:position="9.356cm"/>
          <style:tab-stop style:position="10.07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_5b_Normal_5d_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72cm"/>
          <style:tab-stop style:position="1.439cm"/>
          <style:tab-stop style:position="2.159cm"/>
          <style:tab-stop style:position="2.879cm"/>
          <style:tab-stop style:position="3.598cm"/>
          <style:tab-stop style:position="4.318cm"/>
          <style:tab-stop style:position="5.038cm"/>
          <style:tab-stop style:position="5.757cm"/>
          <style:tab-stop style:position="6.477cm"/>
          <style:tab-stop style:position="7.197cm"/>
          <style:tab-stop style:position="7.916cm"/>
          <style:tab-stop style:position="8.636cm"/>
          <style:tab-stop style:position="9.356cm"/>
          <style:tab-stop style:position="10.075cm"/>
        </style:tab-stops>
      </style:paragraph-properties>
      <style:text-properties style:font-name="Times New Roman" fo:font-size="14pt" officeooo:rsid="000c77c6" officeooo:paragraph-rsid="000c77c6" style:font-size-asian="14pt" style:font-name-complex="Times New Roman1" style:font-size-complex="14pt"/>
    </style:style>
    <style:style style:name="P14" style:family="paragraph" style:parent-style-name="_5b_Normal_5d_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72cm"/>
          <style:tab-stop style:position="1.439cm"/>
          <style:tab-stop style:position="2.159cm"/>
          <style:tab-stop style:position="2.879cm"/>
          <style:tab-stop style:position="3.598cm"/>
          <style:tab-stop style:position="4.318cm"/>
          <style:tab-stop style:position="5.038cm"/>
          <style:tab-stop style:position="5.757cm"/>
          <style:tab-stop style:position="6.477cm"/>
          <style:tab-stop style:position="7.197cm"/>
          <style:tab-stop style:position="7.916cm"/>
          <style:tab-stop style:position="8.636cm"/>
          <style:tab-stop style:position="9.356cm"/>
          <style:tab-stop style:position="10.075cm"/>
        </style:tab-stops>
      </style:paragraph-properties>
      <style:text-properties style:font-name="Times New Roman" fo:font-size="14pt" officeooo:rsid="000c77c6" officeooo:paragraph-rsid="000dd255" style:font-size-asian="14pt" style:font-name-complex="Times New Roman1" style:font-size-complex="14pt"/>
    </style:style>
    <style:style style:name="T1" style:family="text">
      <style:text-properties fo:font-weight="bold" officeooo:rsid="0007aea2" style:font-weight-asian="bold" style:font-name-complex="Times New Roman1"/>
    </style:style>
    <style:style style:name="T2" style:family="text">
      <style:text-properties officeooo:rsid="000b251c"/>
    </style:style>
    <style:style style:name="T3" style:family="text">
      <style:text-properties officeooo:rsid="000c77c6"/>
    </style:style>
    <style:style style:name="T4" style:family="text">
      <style:text-properties officeooo:rsid="000dd2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ELENCO CAF CONVENZIONATI ANNO 202<text:span text:style-name="T2">2 </text:span></text:p>
      <text:p text:style-name="P7"><text:span text:style-name="T4">PER LE RICHIESTE DI BONUS PER DISAGIO FISICO</text:span></text:p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AF</text:p>
          </table:table-cell>
          <table:table-cell table:style-name="Tabella1.A1" office:value-type="string">
            <text:p text:style-name="P9">SED<text:span text:style-name="T2">I</text:span> OPERATIV<text:span text:style-name="T2">E</text:span> </text:p>
            <text:p text:style-name="P9"><text:span text:style-name="T4">DI </text:span>AVEZZANO</text:p>
          </table:table-cell>
          <table:table-cell table:style-name="Tabella1.C1" office:value-type="string">
            <text:p text:style-name="P10">RECAPIT<text:span text:style-name="T3">I</text:span> </text:p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1">CENTRO ASSISTENZA FISCALE - MOVIMENTO CRISTIANO LAVORATORI SRL</text:p>
          </table:table-cell>
          <table:table-cell table:style-name="Tabella1.A2" office:value-type="string">
            <text:p text:style-name="P12"/>
            <text:p text:style-name="P12">1) VIA CORRADINI, N. 222</text:p>
            <text:p text:style-name="P12"/>
            <text:p text:style-name="P12"/>
            <text:p text:style-name="P12"/>
            <text:p text:style-name="P12">2) VIA VINCENZO FALCONE, N. 14</text:p>
            <text:p text:style-name="P12"/>
          </table:table-cell>
          <table:table-cell table:style-name="Tabella1.C2" office:value-type="string">
            <text:p text:style-name="P13"/>
            <text:p text:style-name="P13">Tel: 0863/013146</text:p>
            <text:p text:style-name="P13">Mail: <text:a xlink:type="simple" xlink:href="mailto:avezzano.06@cafmcl.it" text:style-name="Internet_20_link" text:visited-style-name="Visited_20_Internet_20_Link">avezzano.06@cafmcl.it</text:a></text:p>
            <text:p text:style-name="P13"/>
            <text:p text:style-name="P13"/>
            <text:p text:style-name="P13">T<text:span text:style-name="T4">el</text:span>: 0863/455420</text:p>
            <text:p text:style-name="P14">Mail: <text:a xlink:type="simple" xlink:href="mailto:avezzano.o22@cafmcl.it" text:style-name="Internet_20_link" text:visited-style-name="Visited_20_Internet_20_Link">avezzano.</text:a><text:a xlink:type="simple" xlink:href="mailto:avezzano.o22@cafmcl.it" text:style-name="Internet_20_link" text:visited-style-name="Visited_20_Internet_20_Link"><text:span text:style-name="T4">o22</text:span></text:a><text:a xlink:type="simple" xlink:href="mailto:avezzano.o22@cafmcl.it" text:style-name="Internet_20_link" text:visited-style-name="Visited_20_Internet_20_Link">@cafmcl.it</text:a></text:p>
            <text:p text:style-name="P1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" style:family="paragraph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name-asian="Courier New" style:font-family-asian="'Courier New'" style:font-family-generic-asian="system" style:font-pitch-asian="variable" style:font-size-asian="11.5pt"/>
    </style:style>
    <style:style style:name="Norma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5b_Normale_5d_" style:display-name="[Normale]" style:family="paragraph" style:default-outline-level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style:font-name-asian="Courier New" style:font-family-asian="'Courier New'" style:font-family-generic-asian="system" style:font-pitch-asian="variable"/>
    </style:style>
    <style:style style:name="BODY" style:family="paragraph" style:default-outline-level="">
      <style:text-properties style:font-name="Arial" fo:font-family="Arial" style:font-family-generic="roman" style:font-pitch="variable" fo:font-size="11.5pt" style:font-name-asian="Courier New" style:font-family-asian="'Courier New'" style:font-family-generic-asian="system" style:font-pitch-asian="variable" style:font-size-asian="11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016cm"/>
          <style:tab-stop style:position="2.28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2.446cm"/>
          <style:tab-stop style:position="13.716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10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MaiuscG10" style:family="paragraph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aiusc10" style:family="paragraph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Norm1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b_Normal_5d_" style:display-name="[Normal]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2$Windows_X86_64 LibreOffice_project/614be4f5c67816389257027dc5e56c801a547089</meta:generator>
    <meta:editing-duration>PT2H13M33S</meta:editing-duration>
    <meta:editing-cycles>8</meta:editing-cycles>
    <dc:date>2022-11-23T10:26:21.462000000</dc:date>
    <meta:print-date>2022-11-23T10:25:53.325000000</meta:print-date>
    <meta:document-statistic meta:table-count="1" meta:image-count="0" meta:object-count="0" meta:page-count="1" meta:paragraph-count="13" meta:word-count="46" meta:character-count="320" meta:non-whitespace-character-count="284"/>
  </office:meta>
</office:document-meta>
</file>